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nieuwe dakkapel in het voordakvlak , Angsteloord 57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text:span>voor het plaatsen van een nieuwe dakkapel in het voordakvlak <text:span text:style-name="nadrukvet">, Angsteloord 57 in Abcoude</text:span></text:p>
            <text:p text:style-name="common-al">De gemeente heeft op 10 februari 2022 een omgevingsvergunning:</text:p>
            <text:list text:style-name="id1-3-2-1-1-3">
              <text:list-item text:style-override="id1-3-2-1-1-3-1">
                <text:number>•</text:number>
                <text:p text:style-name="al">Bouw</text:p>
              </text:list-item>
            </text:list>
            <text:p text:style-name="common-al">verleend op het adres Angsteloord 57 in Abcoude met zaaknummer z-21-018520. De gemeente geeft hiermee toestemming voor Plaatsen nieuwe dakkapel voorgev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852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852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6378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78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78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nieuwe dakkapel in het voordakvlak , Angsteloord 57 in Abcoude</meta:user-defined>
    <meta:user-defined meta:name="DCTERMS.W3CDTF/DCTERMS.available">2022-02-16</meta:user-defined>
    <meta:user-defined meta:name="DCTERMS.W3CDTF/OVERHEIDop.jaargang">2022</meta:user-defined>
    <meta:user-defined meta:name="OVERHEIDop.publicationIssue">63788</meta:user-defined>
    <meta:user-defined meta:name="OVERHEIDop.GmbID/DC.identifier">gmb-2022-63788</meta:user-defined>
    <meta:user-defined meta:name="OVERHEIDop.versieInformatie"/>
  </office:meta>
</office:document-meta>
</file>