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kavel 120-121), Kofschip 9 en 1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5941-2021</text:p>
            <text:p text:style-name="common-al">Verzenddatum besluit: 04-02-2022</text:p>
            <text:p text:style-name="common-al">Locatie: Kofschip 9 en 11, Kampen</text:p>
            <text:p text:style-name="common-al">Projectomschrijving: het bouwen van twee woningen (kavel 120-121)</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77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9412021</meta:user-defined>
    <meta:user-defined meta:name="DCTERMS.abstract">het bouwen van twee woningen (kavel 120-121)</meta:user-defined>
    <dc:language>nl</dc:language>
    <meta:user-defined meta:name="OVERHEIDop.locatietype/OVERHEIDop.gebiedsmarkering">Punt</meta:user-defined>
    <meta:user-defined meta:name="DC.title">Verleende omgevingsvergunning met reguliere procedure, het bouwen van twee woningen (kavel 120-121), Kofschip 9 en 11, Kampen</meta:user-defined>
    <meta:user-defined meta:name="DCTERMS.W3CDTF/DCTERMS.available">2022-02-15</meta:user-defined>
    <meta:user-defined meta:name="DCTERMS.W3CDTF/OVERHEIDop.jaargang">2022</meta:user-defined>
    <meta:user-defined meta:name="OVERHEIDop.publicationIssue">63778</meta:user-defined>
    <meta:user-defined meta:name="OVERHEIDop.GmbID/DC.identifier">gmb-2022-63778</meta:user-defined>
    <meta:user-defined meta:name="OVERHEIDop.versieInformatie"/>
  </office:meta>
</office:document-meta>
</file>