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Achterweg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9 (<text:span text:style-name="nadrukvet">ten behoeve van vooroverleg</text:span>)</text:p>
            <text:p text:style-name="common-al">Aangevraagd op 28 december 2021</text:p>
            <text:p text:style-name="common-al">het bouwen van een won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0695/1281841</meta:user-defined>
    <meta:user-defined meta:name="DCTERMS.abstract">Achterweg ong. in Berlicum, het bouwen van een woning</meta:user-defined>
    <dc:language>nl</dc:language>
    <meta:user-defined meta:name="OVERHEIDop.locatietype/OVERHEIDop.gebiedsmarkering">Weg</meta:user-defined>
    <meta:user-defined meta:name="DC.title">Rectificatie Aangevraagde omgevingsvergunning Achterweg ong. in Berlicu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77</meta:user-defined>
    <meta:user-defined meta:name="OVERHEIDop.GmbID/DC.identifier">gmb-2022-6377</meta:user-defined>
    <meta:user-defined meta:name="OVERHEIDop.versieInformatie"/>
  </office:meta>
</office:document-meta>
</file>