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31 abelen en 243 essen, Flevoweg 85-01, 8264P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6212-2021</text:p>
            <text:p text:style-name="common-al">Verzenddatum besluit: 08-02-2022</text:p>
            <text:p text:style-name="common-al">Locatie: Flevoweg 85-01, 8264PA Kampen</text:p>
            <text:p text:style-name="common-al">Projectomschrijving: het kappen van 31 abelen en 243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76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6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6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062122021</meta:user-defined>
    <meta:user-defined meta:name="DCTERMS.abstract">het kappen van 31 abelen en 243 essen</meta:user-defined>
    <dc:language>nl</dc:language>
    <meta:user-defined meta:name="OVERHEIDop.locatietype/OVERHEIDop.gebiedsmarkering">Punt</meta:user-defined>
    <meta:user-defined meta:name="DC.title">Verleende omgevingsvergunning met reguliere procedure, het kappen van 31 abelen en 243 essen, Flevoweg 85-01, 8264PA Kampen</meta:user-defined>
    <meta:user-defined meta:name="DCTERMS.W3CDTF/DCTERMS.available">2022-02-15</meta:user-defined>
    <meta:user-defined meta:name="DCTERMS.W3CDTF/OVERHEIDop.jaargang">2022</meta:user-defined>
    <meta:user-defined meta:name="OVERHEIDop.publicationIssue">63762</meta:user-defined>
    <meta:user-defined meta:name="OVERHEIDop.GmbID/DC.identifier">gmb-2022-63762</meta:user-defined>
    <meta:user-defined meta:name="OVERHEIDop.versieInformatie"/>
  </office:meta>
</office:document-meta>
</file>