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uitweg t.b.v. toegang telecommast op het perceel Oranjekanaal Z.Z. nabij 1 Hijken (10-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uitweg t.b.v. toegang telecommast op het perceel Oranjekanaal Z.Z. nabij 1 te Hijken (10-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374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4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4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voor aanleg uitweg t.b.v. toegang telecommast op het perceel Oranjekanaal Z.Z. nabij 1 Hijken (10-2-2022)</meta:user-defined>
    <meta:user-defined meta:name="DCTERMS.W3CDTF/DCTERMS.available">2022-02-14</meta:user-defined>
    <meta:user-defined meta:name="DCTERMS.W3CDTF/OVERHEIDop.jaargang">2022</meta:user-defined>
    <meta:user-defined meta:name="OVERHEIDop.publicationIssue">63747</meta:user-defined>
    <meta:user-defined meta:name="OVERHEIDop.GmbID/DC.identifier">gmb-2022-63747</meta:user-defined>
    <meta:user-defined meta:name="OVERHEIDop.versieInformatie"/>
  </office:meta>
</office:document-meta>
</file>