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han de Wittlaan 8a, 2022-01014, realiseren nieuwe uitrit ten behoeven van een nieuwe woning, ingekomen 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4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4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4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Johan de Wittlaan 8a, 2022-01014, realiseren nieuwe uitrit ten behoeven van een nieuwe woning, ingekomen 8 februari 2022</meta:user-defined>
    <meta:user-defined meta:name="DCTERMS.W3CDTF/DCTERMS.available">2022-02-14</meta:user-defined>
    <meta:user-defined meta:name="DCTERMS.W3CDTF/OVERHEIDop.jaargang">2022</meta:user-defined>
    <meta:user-defined meta:name="OVERHEIDop.publicationIssue">63743</meta:user-defined>
    <meta:user-defined meta:name="OVERHEIDop.GmbID/DC.identifier">gmb-2022-63743</meta:user-defined>
    <meta:user-defined meta:name="OVERHEIDop.versieInformatie"/>
  </office:meta>
</office:document-meta>
</file>