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andelen in strijd met regels ruimtelijke ordening tbv het plaatsen van een Fitwinkel , Europaweg 5, 2711P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fbruari 2022een besluit verzonden op de aanvraag met zaaknummer 2021-004046 voor het handelen in strijd met regels ruimtelijke ordening tbv het plaatsen van een Fitwinkel op locatie Europaweg 5, 2711P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374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4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4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uropaweg 5, 2711PH Zoetermeer</meta:user-defined>
    <dc:language>nl</dc:language>
    <meta:user-defined meta:name="OVERHEIDop.locatietype/OVERHEIDop.gebiedsmarkering">Punt</meta:user-defined>
    <meta:user-defined meta:name="DC.title">Kennisgeving besluit omgevingsvergunning voor het handelen in strijd met regels ruimtelijke ordening tbv het plaatsen van een Fitwinkel , Europaweg 5, 2711PH Zoetermee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741</meta:user-defined>
    <meta:user-defined meta:name="OVERHEIDop.GmbID/DC.identifier">gmb-2022-63741</meta:user-defined>
    <meta:user-defined meta:name="OVERHEIDop.versieInformatie"/>
  </office:meta>
</office:document-meta>
</file>