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office:automatic-styles>
  <office:body>
    <office:text>
      <text:p text:style-name="new_page_staatscourant"/>
      <text:p text:style-name="single-kop-titel">Beleidsregels aanvullende compensatieregeling Covid-19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onder beschrijven we de voorwaarden waar de organisatie of vereniging aan moet voldoen om in aanmerking te kunnen komen voor deze regeling. De organisatie of vereniging moet aan alle voorwaarden voldoen.</text:p>
            <text:list text:style-name="id1-3-2-2-1-3">
              <text:list-item text:style-override="id1-3-2-2-1-3-1">
                <text:number>1.</text:number>
                <text:p text:style-name="al">De organisatie of vereniging is actief binnen het domein sport, welzijn of cultuur en heeft geen winstoogmerk;</text:p>
              </text:list-item>
              <text:list-item text:style-override="id1-3-2-2-1-3-2">
                <text:number>2.</text:number>
                <text:p text:style-name="al">De organisatie of vereniging is actief en gevestigd in de gemeente Meerssen;</text:p>
              </text:list-item>
              <text:list-item text:style-override="id1-3-2-2-1-3-3">
                <text:number>3.</text:number>
                <text:p text:style-name="al">De organisatie of vereniging heeft minstens 20% minder inkomsten als gevolg van de coronacrisis en kan dit onderbouwen met een vergelijking met de jaarrekening 2019;</text:p>
              </text:list-item>
              <text:list-item text:style-override="id1-3-2-2-1-3-4">
                <text:number>4.</text:number>
                <text:p text:style-name="al">De organisatie of vereniging verkeert in acute financiële nood en kan zonder noodhulp niet aan haar financiële verplichtingen voldoen;</text:p>
              </text:list-item>
              <text:list-item text:style-override="id1-3-2-2-1-3-5">
                <text:number>5.</text:number>
                <text:p text:style-name="al">De organisatie of vereniging heeft na aanvraag van andere steunmaatregelen geen of onvoldoende aanvullende financiële hulp ontvangen vanuit een andere steunmaatregelen, zoals de NOW of de TOZO.</text:p>
              </text:list-item>
            </text:list>
            <text:p text:style-name="al">Aanvullend:</text:p>
            <text:list text:style-name="id1-3-2-2-1-5">
              <text:list-item text:style-override="id1-3-2-2-1-5-1">
                <text:number>6.</text:number>
                <text:p text:style-name="al">Voor gemeenschapshuizen geldt dat zij alleen huur mogen innen over 2021 als de vereniging of organisatie ook daadwerkelijk gebruik heeft gemaakt van de ruimte die zij gehuurd hebben. </text:p>
              </text:list-item>
              <text:list-item text:style-override="id1-3-2-2-1-5-2">
                <text:number>7.</text:number>
                <text:p text:style-name="al">Voor verenigingen waarbij contributie wordt geïnd geldt dat er in 2021 de reguliere contributiebijdrage is geïnd.</text:p>
              </text:list-item>
            </text:list>
            <text:p text:style-name="al">De vereniging of organisatie kan een aanvraagformulier indienen via <text:a xlink:href="mailto:info@meerssen.nl" xlink:type="simple"><text:span text:style-name="nadrukondlijn">info@meerssen.nl</text:span></text:a>. Om te kunnen beoordelen of de organisatie voldoet aan de voorwaarden vragen we informatie op. Zonder deze informatie wordt de aanvraag niet in behandeling genomen.</text:p>
            <text:list text:style-name="id1-3-2-2-1-7">
              <text:list-item text:style-override="id1-3-2-2-1-7-1">
                <text:number>1.</text:number>
                <text:p text:style-name="al">Informatie waaruit blijkt dat de organisatie ernstig in het voorbestaan wordt bedreigd als gevolg van COVID-19 en ‘omvalt’ als ze geen financiële bijdrage ontvangen uit het noodfonds. Wij ontvangen hiervoor een toelichting en de voorlopige cijfers 2021, inclusief lopende verplichtingen zoals leningen en hypotheek.</text:p>
              </text:list-item>
              <text:list-item text:style-override="id1-3-2-2-1-7-2">
                <text:number>2.</text:number>
                <text:p text:style-name="al">Informatie waaruit blijkt dat het om een financieel gezonde organisatie gaat voor de uitbraak van COVID-19. Hiervoor ontvangen we een balans en winst- en verliesrekening over 2019.</text:p>
              </text:list-item>
              <text:list-item text:style-override="id1-3-2-2-1-7-3">
                <text:number>3.</text:number>
                <text:p text:style-name="al">Een toelichting waaruit blijkt wat de organisatie heeft gedaan om de financiële noodsituatie te voorkomen.</text:p>
                <text:list text:style-name="id1-3-2-2-1-7-3-3">
                  <text:list-item text:style-override="id1-3-2-2-1-7-3-3-1">
                    <text:number>○</text:number>
                    <text:p text:style-name="al">Is er gebruik gemaakt van voorliggende voorzieningen, zoals financiële ondersteuning vanuit het Rijk?</text:p>
                  </text:list-item>
                  <text:list-item text:style-override="id1-3-2-2-1-7-3-3-2">
                    <text:number>○</text:number>
                    <text:p text:style-name="al">Zijn er alleen noodzakelijke activiteiten ondernomen en zijn er alleen noodzakelijke activiteiten gedaan?</text:p>
                  </text:list-item>
                  <text:list-item text:style-override="id1-3-2-2-1-7-3-3-3">
                    <text:number>○</text:number>
                    <text:p text:style-name="al">Zijn er nog andere inspanningen gedaan om extra inkomsten te verwerven of uitgaven te beperken?</text:p>
                  </text:list-item>
                </text:list>
              </text:list-item>
            </text:list>
            <text:p text:style-name="al">De aanvraag kan ingediend worden over de periode 1 januari tot en met 31 december 2021. Aanvragen inclusief alle gevraagde informatie kunnen ingediend worden tot en met 30 april 2022. Wordt er in totaal meer noodhulp aangevraagd dan de gemeente beschikbaar heeft, dan kan het zijn dat organisatie of vereniging minder noodhulp ontvangt dan aangevraagd is. Op deze manier kunnen alle aanvragers die voldoen aan de criteria gesteund worden. Van het totale bedrag dat de gemeente vanuit het Rijk heeft ontvangen voor bovengenoemde domeinen over 2020 en 2021 resteert nog €88.942,73. Van dit bedrag dient €40.000 als budgetplafond en wordt als nodig naar rato verde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37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leidsregels aanvullende compensatieregeling Covid-19 2021</meta:user-defined>
    <dc:language>nl</dc:language>
    <meta:user-defined meta:name="OVERHEIDop.locatietype/OVERHEIDop.gebiedsmarkering">Gemeente</meta:user-defined>
    <meta:user-defined meta:name="DC.title">Beleidsregels aanvullende compensatieregeling Covid-19 2021</meta:user-defined>
    <meta:user-defined meta:name="DCTERMS.W3CDTF/DCTERMS.available">2022-02-16</meta:user-defined>
    <meta:user-defined meta:name="DCTERMS.W3CDTF/OVERHEIDop.jaargang">2022</meta:user-defined>
    <meta:user-defined meta:name="OVERHEIDop.publicationIssue">63719</meta:user-defined>
    <meta:user-defined meta:name="OVERHEIDop.betreftRegeling">CVDR672803_1</meta:user-defined>
    <meta:user-defined meta:name="xs:date/OVERHEIDop.startdatum">2022-02-17</meta:user-defined>
    <meta:user-defined meta:name="OVERHEIDop.GmbID/DC.identifier">gmb-2022-63719</meta:user-defined>
    <meta:user-defined meta:name="OVERHEIDop.versieInformatie"/>
  </office:meta>
</office:document-meta>
</file>