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bullet text:bullet-char="•" text:level="1">
        <style:list-level-properties text:min-label-width="10mm"/>
      </text:list-level-style-bullet>
    </text:list-style>
    <text:list-style style:name="id1-3-2-2-7-2-3-3-4-3-1">
      <text:list-level-style-bullet text:bullet-char="•" text:level="1">
        <style:list-level-properties text:min-label-width="10mm"/>
      </text:list-level-style-bullet>
    </text:list-style>
    <text:list-style style:name="id1-3-2-2-7-2-3-3-4-3-2">
      <text:list-level-style-bullet text:bullet-char="•" text:level="1">
        <style:list-level-properties text:min-label-width="10mm"/>
      </text:list-level-style-bullet>
    </text:list-style>
    <text:list-style style:name="id1-3-2-2-7-2-3-3-4-3-3">
      <text:list-level-style-bullet text:bullet-char="•" text:level="1">
        <style:list-level-properties text:min-label-width="10mm"/>
      </text:list-level-style-bullet>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controle coronatoegangsbewijs - Gemeente Zaanstad 2021-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ASV: Algemene Subsidieverordening Zaanstad.</text:p>
            <text:p text:style-name="al">AWB: de Algemene wet Bestuursrecht.</text:p>
            <text:p text:style-name="al">College: het college van burgemeester en wethouders van de gemeente Zaanstad.</text:p>
            <text:p text:style-name="al">CTB-plicht: de verplichting op grond van artikel 6:30, lid 1 van de Tijdelijke regeling maatregelen Covid-19 tot het controleren van het coronatoegangsbewijs (CTB).</text:p>
            <text:p text:style-name="al">Culturele instelling: iedere publiek toegankelijke culturele instelling, onderneming of vereniging waar een CTB controle dient plaats te vinden</text:p>
            <text:p text:style-name="al">Horecaondernemer: horecaondernemer in de gemeente Zaanstad die in het bezit is van een horecaexploitatievergunning.</text:p>
            <text:p text:style-name="al">Sportvereniging: professionele en niet professionele organisatie of vereniging die sportactiviteiten aanbiedt en waarbij een CTB controle plaats dient te vinden </text:p>
            <text:p text:style-name="al"/>
          </text:section>
          <text:section text:name="artikel_id1-3-2-2-2" text:style-name="artikel">
            <text:p text:style-name="artikel_kop_titel"><text:span text:style-name="artikel_kop_label">Artikel</text:span> <text:span text:style-name="artikel_kop_nr">2.</text:span> Verhouding Algemene subsidieverordening Zaanstad</text:p>
            <text:p text:style-name="al">Op deze subsidieregeling zijn de bepalingen van de ASV van toepassing voor zover hier in deze subsidieregeling niet van wordt afgeweken.</text:p>
            <text:p text:style-name="al"/>
          </text:section>
          <text:section text:name="artikel_id1-3-2-2-3" text:style-name="artikel">
            <text:p text:style-name="artikel_kop_titel"><text:span text:style-name="artikel_kop_label">Artikel</text:span> <text:span text:style-name="artikel_kop_nr">3.</text:span> Doelstelling van de regeling</text:p>
            <text:p text:style-name="al">Het doel van deze regeling is culturele instellingen, horecaondernemers en sportverenigingen gevestigd in de gemeente Zaanstad (financiële) ondersteuning te bieden door middel van het financieel tegemoetkomen in de extra kosten die zij in de periode van 22 september 2021 tot en met 31 december 2021 hebben moeten maken als gevolg van het moeten controleren van het coronatoegangsbewijs van bezoekers/gasten bij aanvang van de deelname aan een activiteit of toegang tot de voorziening.</text:p>
            <text:p text:style-name="al"/>
          </text:section>
          <text:section text:name="artikel_id1-3-2-2-4" text:style-name="artikel">
            <text:p text:style-name="artikel_kop_titel"><text:span text:style-name="artikel_kop_label">Artikel</text:span> <text:span text:style-name="artikel_kop_nr">4.</text:span> Doelgroep van de regeling</text:p>
            <text:p text:style-name="al">Subsidie op grond van deze regeling kan worden aangevraagd door horecaondernemers, culturele instellingen en sportverenigingen die zijn gevestigd binnen de gemeente Zaanstad.</text:p>
            <text:p text:style-name="al"/>
          </text:section>
          <text:section text:name="artikel_id1-3-2-2-5" text:style-name="artikel">
            <text:p text:style-name="artikel_kop_titel"><text:span text:style-name="artikel_kop_label">Artikel</text:span> <text:span text:style-name="artikel_kop_nr">5.</text:span> Voorwaarden om voor subsidie in aanmerking te komen:</text:p>
            <text:list text:style-name="id1-3-2-2-5-2">
              <text:list-item text:style-override="id1-3-2-2-5-2-1">
                <text:number>1.</text:number>
                <text:p text:style-name="al">u staat ingeschreven in het Kamer van Koophandel register. </text:p>
              </text:list-item>
              <text:list-item text:style-override="id1-3-2-2-5-2-2">
                <text:number>2.</text:number>
                <text:p text:style-name="al">u bent horecaondernemer in de gemeente Zaanstad en bent in het bezit van een horecaexploitatievergunning, en</text:p>
              </text:list-item>
              <text:list-item text:style-override="id1-3-2-2-5-2-3">
                <text:number>3.</text:number>
                <text:p text:style-name="al">u maakte extra kosten door uw personeelsleden en/ of ingehuurd personeel in te zetten voor het controleren van de corona QR- codes van gasten of levert extra inspanning door de inzet van vrijwilligers hiervoor en;</text:p>
              </text:list-item>
              <text:list-item text:style-override="id1-3-2-2-5-2-4">
                <text:number>4.</text:number>
                <text:p text:style-name="al">u maakte deze extra kosten in de periode van 22 september 2021 tot en met 31 december 2021;</text:p>
              </text:list-item>
            </text:list>
            <text:p text:style-name="al">of:</text:p>
            <text:list text:style-name="id1-3-2-2-5-4">
              <text:list-item text:style-override="id1-3-2-2-5-4-1">
                <text:number>1.</text:number>
                <text:p text:style-name="al">u bent een culturele instelling in de gemeente Zaanstad en;</text:p>
              </text:list-item>
              <text:list-item text:style-override="id1-3-2-2-5-4-2">
                <text:number>2.</text:number>
                <text:p text:style-name="al">u maakte extra kosten door mensen, personeel en/of ingehuurd personeel in te zetten voor het controleren van de corona QR-codes van bezoekers/gasten en;</text:p>
              </text:list-item>
              <text:list-item text:style-override="id1-3-2-2-5-4-3">
                <text:number>3.</text:number>
                <text:p text:style-name="al">u maakte deze extra kosten in de periode van 22 september 2021 tot en met 31 december 2021.</text:p>
              </text:list-item>
            </text:list>
            <text:p text:style-name="al">of:</text:p>
            <text:list text:style-name="id1-3-2-2-5-6">
              <text:list-item text:style-override="id1-3-2-2-5-6-1">
                <text:number>1.</text:number>
                <text:p text:style-name="al">u bent een sportvereniging in de gemeente Zaanstad en;</text:p>
              </text:list-item>
              <text:list-item text:style-override="id1-3-2-2-5-6-2">
                <text:number>2.</text:number>
                <text:p text:style-name="al">u maakte extra kosten door mensen en/of ingehuurd personeel in te zetten voor het controleren van de corona QR-codes van bezoekers/gasten of levert extra inspanning door de inzet van vrijwilligers hiervoor en;</text:p>
              </text:list-item>
              <text:list-item text:style-override="id1-3-2-2-5-6-3">
                <text:number>3.</text:number>
                <text:p text:style-name="al">u maakte deze extra kosten in de periode van 22 september 2021 tot en met 31 december 2021.</text:p>
              </text:list-item>
            </text:list>
            <text:p text:style-name="al"/>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1">
                <text:number>1.</text:number>
                <text:p text:style-name="al">De aanvraagtermijn voor subsidie op grond van deze regeling loopt van 13 februari tot en met 28 februari 2022. </text:p>
              </text:list-item>
              <text:list-item text:style-override="id1-3-2-2-6-2-2">
                <text:number>2.</text:number>
                <text:p text:style-name="al">Als de aanvrager krachtens artikel 4:5 van de Algemene wet bestuursrecht de gelegenheid heeft gekregen de aanvraag aan te vullen, geldt als datum van indiening van de aanvraag de datum waarop de aanvraag is aangevuld en compleet is geworden.</text:p>
              </text:list-item>
              <text:list-item text:style-override="id1-3-2-2-6-2-3">
                <text:number>3.</text:number>
                <text:p text:style-name="al">Na de sluitingsdatum ingediende aanvragen worden niet in behandeling genomen.</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De subsidie wordt aangevraagd door middel van het aanvraagformulier op de gemeentelijke website:</text:p>
              </text:list-item>
              <text:list-item text:style-override="id1-3-2-2-7-2-2">
                <text:number/>
                <text:p text:style-name="al">
                <text:a xlink:href="https://www.zaanstad.nl/mozard/!suite86.scherm0325?mVrg=17956" xlink:type="simple">https://www.zaanstad.nl/mozard/!suite86.scherm0325?mVrg=17956</text:a>
              </text:p>
              </text:list-item>
              <text:list-item text:style-override="id1-3-2-2-7-2-3">
                <text:number>2.</text:number>
                <text:p text:style-name="al">Bij de aanvraag legt de aanvrager in ieder geval de volgende gegevens over:</text:p>
                <text:list text:style-name="id1-3-2-2-7-2-3-3">
                  <text:list-item text:style-override="id1-3-2-2-7-2-3-3-1">
                    <text:number>a.</text:number>
                    <text:p text:style-name="al">Kamer van Koophandel registratienummer</text:p>
                  </text:list-item>
                  <text:list-item text:style-override="id1-3-2-2-7-2-3-3-2">
                    <text:number>b.</text:number>
                    <text:p text:style-name="al">het bedrag inclusief BTW waarvoor compensatie wordt gevraagd;</text:p>
                  </text:list-item>
                  <text:list-item text:style-override="id1-3-2-2-7-2-3-3-3">
                    <text:number>c.</text:number>
                    <text:p text:style-name="al">opgave van de kostensoorten, zoals bedoeld in artikel 8, lid 2 van deze regeling, waarvoor subsidie wordt aangevraagd.</text:p>
                  </text:list-item>
                  <text:list-item text:style-override="id1-3-2-2-7-2-3-3-4">
                    <text:number>d.</text:number>
                    <text:p text:style-name="al">een bewijsmiddel waarmee wordt aangetoond dat deze kosten daadwerkelijk gemaakt zijn, bestaande uit:</text:p>
                    <text:list text:style-name="id1-3-2-2-7-2-3-3-4-3">
                      <text:list-item text:style-override="id1-3-2-2-7-2-3-3-4-3-1">
                        <text:number>•</text:number>
                        <text:p text:style-name="al">een ingevuld rekenmodel volgens bijgevoegd excel-format op de website. Dit formulier is leidend.</text:p>
                      </text:list-item>
                      <text:list-item text:style-override="id1-3-2-2-7-2-3-3-4-3-2">
                        <text:number>•</text:number>
                        <text:p text:style-name="al">facturen als het een vergoeding betreft voor kosten externe inhuur, eventuele werving, administratie en/of kosten voor hulpmiddelen en materialen die de controle van het CTB faciliteren.</text:p>
                      </text:list-item>
                      <text:list-item text:style-override="id1-3-2-2-7-2-3-3-4-3-3">
                        <text:number>•</text:number>
                        <text:p text:style-name="al">Loonstroken als u een vergoeding aanvraagt voor verschuldigde loonkosten, vakantiegeld, pensioenafdrachten, sociale zekerheidslasten in relatie tot inhuur personeel</text:p>
                      </text:list-item>
                    </text:list>
                  </text:list-item>
                  <text:list-item text:style-override="id1-3-2-2-7-2-3-3-5">
                    <text:number>e.</text:number>
                    <text:p text:style-name="al">een factuur met naam, logo en bankrekeningnummer van de aanvrager t.b.v. de uitbetaling van de subsidie.</text:p>
                  </text:list-item>
                </text:list>
              </text:list-item>
              <text:list-item text:style-override="id1-3-2-2-7-2-4">
                <text:number>3.</text:number>
                <text:p text:style-name="al">Per aanvrager kan maximaal éénmaal subsidie worden aangevraagd op grond van deze regeling.</text:p>
              </text:list-item>
            </text:list>
            <text:p text:style-name="al"/>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1">
                <text:number>1.</text:number>
                <text:p text:style-name="al">Subsidie wordt verleend voor extra kosten die in de periode van 22 september 2021 t/m 31 december 2021 door aanvrager zijn gemaakt in het kader van de verplichting van de aanvrager om het coronatoegangsbewijs te controleren, zoals de inzet van medewerkers of ingehuurde arbeidskrachten als gastvrouw/-heer of beveiliger of materiële kosten die hiermee samenhangen.</text:p>
              </text:list-item>
              <text:list-item text:style-override="id1-3-2-2-8-2-2">
                <text:number>2.</text:number>
                <text:p text:style-name="al">De volgende kostensoorten komen in aanmerking voor subsidie:</text:p>
                <text:list text:style-name="id1-3-2-2-8-2-2-3">
                  <text:list-item text:style-override="id1-3-2-2-8-2-2-3-1">
                    <text:number>a.</text:number>
                    <text:p text:style-name="al">verschuldigde loonkosten van werknemers en arbeidskrachten;</text:p>
                  </text:list-item>
                  <text:list-item text:style-override="id1-3-2-2-8-2-2-3-2">
                    <text:number>b.</text:number>
                    <text:p text:style-name="al">verschuldigd vakantiegeld, verschuldigde pensioenafdrachten en sociale zekerheidslasten, in verband met de loonkosten, bedoeld onder a. </text:p>
                  </text:list-item>
                  <text:list-item text:style-override="id1-3-2-2-8-2-2-3-3">
                    <text:number>c.</text:number>
                    <text:p text:style-name="al">in geval van externe inhuur, de kosten van werving, selectie, administratie en aansturing van werknemers en arbeidskrachten;</text:p>
                  </text:list-item>
                  <text:list-item text:style-override="id1-3-2-2-8-2-2-3-4">
                    <text:number>d.</text:number>
                    <text:p text:style-name="al">materiële kosten die de controle van het coronatoegangsbewijs en identiteitsdocument faciliteren;</text:p>
                  </text:list-item>
                  <text:list-item text:style-override="id1-3-2-2-8-2-2-3-5">
                    <text:number>e.</text:number>
                    <text:p text:style-name="al">verschuldigde BTW, voor zover deze verschuldigd is over de kosten bedoeld onder a) tot en met d). </text:p>
                  </text:list-item>
                  <text:list-item text:style-override="id1-3-2-2-8-2-2-3-6">
                    <text:number>f.</text:number>
                    <text:p text:style-name="al">de kosten van de inzet van extra vrijwilligers bij een culturele instelling of sportvereniging ten behoeve van de verplichte controle van het coronatoegangsbewijs, op basis van een vrijwilligersvergoeding van €3,-- per uur. </text:p>
                  </text:list-item>
                </text:list>
              </text:list-item>
            </text:list>
            <text:p text:style-name="al"/>
          </text:section>
          <text:section text:name="artikel_id1-3-2-2-9" text:style-name="artikel">
            <text:p text:style-name="artikel_kop_titel"><text:span text:style-name="artikel_kop_label">Artikel</text:span> <text:span text:style-name="artikel_kop_nr">9.</text:span> Kosten die niet voor subsidie in aanmerking komen</text:p>
            <text:list text:style-name="id1-3-2-2-9-2">
              <text:list-item text:style-override="id1-3-2-2-9-2-1">
                <text:number>1.</text:number>
                <text:p text:style-name="al">De volgende kostensoorten komen niet in aanmerking voor compensatie:</text:p>
                <text:list text:style-name="id1-3-2-2-9-2-1-3">
                  <text:list-item text:style-override="id1-3-2-2-9-2-1-3-1">
                    <text:number>a.</text:number>
                    <text:p text:style-name="al">kosten als gevolg van verplichtingen die zijn aangegaan vóór 22 september 2021 of gemaakt worden na 31 december 2021;</text:p>
                  </text:list-item>
                  <text:list-item text:style-override="id1-3-2-2-9-2-1-3-2">
                    <text:number>b.</text:number>
                    <text:p text:style-name="al">kosten voor activiteiten waarvoor reeds een specifieke uitkering of een andere financiële bijdrage door het Rijk of decentrale overheid is verstrekt;</text:p>
                  </text:list-item>
                  <text:list-item text:style-override="id1-3-2-2-9-2-1-3-3">
                    <text:number>c.</text:number>
                    <text:p text:style-name="al">kosten voor activiteiten waarvoor op grond van de Wet op de omzetbelasting 1968 recht op aftrek van omzetbelasting bestaat, of recht bestaat op compensatie op grond van de Wet op het btw-compensatiefonds. Indien u de BTW al heeft verrekend, dan kunt u deze niet indienen voor CTB compensatie.</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Hoogte subsidie </text:p>
            <text:p text:style-name="al">De aanvrager kan maximaal €5.000,- subsidie aanvragen. </text:p>
            <text:p text:style-name="al"/>
          </text:section>
          <text:section text:name="artikel_id1-3-2-2-11" text:style-name="artikel">
            <text:p text:style-name="artikel_kop_titel"><text:span text:style-name="artikel_kop_label">Artikel</text:span> <text:span text:style-name="artikel_kop_nr">11.</text:span> Subsidieplafond en verdeelregels</text:p>
            <text:list text:style-name="id1-3-2-2-11-2">
              <text:list-item text:style-override="id1-3-2-2-11-2-1">
                <text:number>1.</text:number>
                <text:p text:style-name="al">Voor subsidieverstrekking op grond van deze regeling geldt een subsidieplafond van € 200.000.</text:p>
              </text:list-item>
              <text:list-item text:style-override="id1-3-2-2-11-2-2">
                <text:number>2.</text:number>
                <text:p text:style-name="al">Het subsidiebudget van maximaal € 200.000 wordt verdeeld over alle binnen de hiervoor geldende termijn ontvangen volledige aanvragen.</text:p>
              </text:list-item>
              <text:list-item text:style-override="id1-3-2-2-11-2-3">
                <text:number>3.</text:number>
                <text:p text:style-name="al">In afwijking van het tweede lid wordt, als het totaal van de aangevraagde bedragen boven het subsidieplafond uitkomt, de subsidie naar rato van het beschikbare budget toegekend.</text:p>
              </text:list-item>
            </text:list>
            <text:p text:style-name="al"/>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1">
                <text:number>1.</text:number>
                <text:p text:style-name="al">In afwijking van het bepaalde in art. 9 van de ASV wordt ambtelijke afgestemd nadat de aanvraagtermijn is verstreken.</text:p>
              </text:list-item>
              <text:list-item text:style-override="id1-3-2-2-12-2-2">
                <text:number>2.</text:number>
                <text:p text:style-name="al">Het college neemt uiterlijk binnen vier weken na afloop van de aanvraagtermijn een besluit.</text:p>
              </text:list-item>
              <text:list-item text:style-override="id1-3-2-2-12-2-3">
                <text:number>3.</text:number>
                <text:p text:style-name="al">De in het tweede lid gestelde termijn kan met ten hoogste 4 weken verdaagd worden.</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p text:style-name="al">Naast de weigeringsgronden die gelden op grond van de Awb of ASV wordt de aanvraag geheel of gedeeltelijk afgewezen als niet of niet volledig voldaan is aan de voorwaarden en criteria van deze regeling.</text:p>
            <text:p text:style-name="al"/>
          </text:section>
          <text:section text:name="artikel_id1-3-2-2-14" text:style-name="artikel">
            <text:p text:style-name="artikel_kop_titel"><text:span text:style-name="artikel_kop_label">Artikel</text:span> <text:span text:style-name="artikel_kop_nr">14.</text:span> Uitbetaling subsidie</text:p>
            <text:p text:style-name="al">De subsidie wordt binnen 4 weken na bekendmaking van het besluit op de subsidieaanvraag volledig uitbetaald.</text:p>
            <text:p text:style-name="al"/>
          </text:section>
          <text:section text:name="artikel_id1-3-2-2-15" text:style-name="artikel">
            <text:p text:style-name="artikel_kop_titel"><text:span text:style-name="artikel_kop_label">Artikel</text:span> <text:span text:style-name="artikel_kop_nr">15.</text:span> Verantwoording</text:p>
            <text:p text:style-name="al">Als de door de aanvrager opgevoerde kosten, naar het oordeel van het college, voldoende zijn aangetoond, de subsidie, in afwijking van art. 15 ASV direct wordt vastgesteld</text:p>
            <text:p text:style-name="al"/>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7" text:style-name="artikel">
            <text:p text:style-name="artikel_kop_titel"><text:span text:style-name="artikel_kop_label">Artikel</text:span> <text:span text:style-name="artikel_kop_nr">17.</text:span> Onvoorziene gevallen</text:p>
            <text:p text:style-name="al">In gevallen waarin deze regeling niet voorziet beslist het college.</text:p>
            <text:p text:style-name="al"/>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compensatie controle coronatoegangsbewijs gemeente Zaanstad 2021’.</text:p>
            <text:p text:style-name="al"/>
          </text:section>
          <text:section text:name="artikel_id1-3-2-2-19" text:style-name="artikel">
            <text:p text:style-name="artikel_kop_titel"><text:span text:style-name="artikel_kop_label">Artikel</text:span> <text:span text:style-name="artikel_kop_nr">19.</text:span> Inwerkingtreding en duur</text:p>
            <text:p text:style-name="al">Deze subsidieregeling treedt in werking op de dag na publicatie en geldt tot en met 28 februar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371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1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1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Wet veiligheidsregio’s]|[1.0:c:BWBR0027466&amp;g=2022-01-01</meta:user-defined>
    <meta:user-defined meta:name="OVERHEIDop.referentienummer">2022/2680</meta:user-defined>
    <meta:user-defined meta:name="DCTERMS.alternative">Subsidieregeling compensatie controle coronatoegangsbewijs gemeente Zaanstad 2021</meta:user-defined>
    <dc:language>nl</dc:language>
    <meta:user-defined meta:name="OVERHEIDop.locatietype/OVERHEIDop.gebiedsmarkering">Gemeente</meta:user-defined>
    <meta:user-defined meta:name="DC.title">Subsidieregeling compensatie controle coronatoegangsbewijs - Gemeente Zaanstad 2021-2022</meta:user-defined>
    <meta:user-defined meta:name="DCTERMS.W3CDTF/DCTERMS.available">2022-02-14</meta:user-defined>
    <meta:user-defined meta:name="DCTERMS.W3CDTF/OVERHEIDop.jaargang">2022</meta:user-defined>
    <meta:user-defined meta:name="OVERHEIDop.publicationIssue">63718</meta:user-defined>
    <meta:user-defined meta:name="OVERHEIDop.betreftRegeling">CVDR672802_1</meta:user-defined>
    <meta:user-defined meta:name="xs:date/OVERHEIDop.startdatum">2022-02-15</meta:user-defined>
    <meta:user-defined meta:name="xs:date/OVERHEIDop.einddatum">2022-02-28</meta:user-defined>
    <meta:user-defined meta:name="OVERHEIDop.GmbID/DC.identifier">gmb-2022-63718</meta:user-defined>
    <meta:user-defined meta:name="OVERHEIDop.versieInformatie"/>
  </office:meta>
</office:document-meta>
</file>