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reiding aan de zijkant van de woning, Leonard Springerlaan 235 7424AA Deventer, [DVT00L04381] Deventer L 438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981</text:p>
            <text:p text:style-name="common-al">Verzenddatum besluit: 10-02-2022</text:p>
            <text:p text:style-name="common-al">Locatie: Leonard Springerlaan 235 7424AA Deventer, [DVT00L04381] Deventer L 4381</text:p>
            <text:p text:style-name="common-al">Projectomschrijving: het realiseren van een uitbreiding aan de zijkant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370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0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981</meta:user-defined>
    <meta:user-defined meta:name="DCTERMS.abstract">het realiseren van een uitbreiding aan de zijkant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uitbreiding aan de zijkant van de woning, Leonard Springerlaan 235 7424AA Deventer, [DVT00L04381] Deventer L 4381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706</meta:user-defined>
    <meta:user-defined meta:name="OVERHEIDop.GmbID/DC.identifier">gmb-2022-63706</meta:user-defined>
    <meta:user-defined meta:name="OVERHEIDop.versieInformatie"/>
  </office:meta>
</office:document-meta>
</file>