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 maakt bekend dat zij op 8 februari 2022 het subsidieplafond als volgt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Subsidieregeling aanjaagsubsidie voor vrijwilligersorganisaties gemeente Reusel-de Mierden € 103.410,-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bekendmaking</text:span></text:p>
            <text:p><text:span text:style-name="functie"/></text:p>
            <text:p><text:span text:style-name="functie">Burgemeester en wethouders van de gemeente Reusel-De Mierden</text:span></text:p>
            <text:p><text:span text:style-name="functie">De secretaris </text:span></text:p>
            <text:p><text:span text:style-name="functie">Mr. R.P.B.M. Brekelmans 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37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2.02432</meta:user-defined>
    <meta:user-defined meta:name="DCTERMS.alternative">Subsidieplafond aanjaagsubsidie 2022</meta:user-defined>
    <dc:language>nl</dc:language>
    <meta:user-defined meta:name="OVERHEIDop.locatietype/OVERHEIDop.gebiedsmarkering">Gemeente</meta:user-defined>
    <meta:user-defined meta:name="DC.title">Subsidieplafond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704</meta:user-defined>
    <meta:user-defined meta:name="OVERHEIDop.GmbID/DC.identifier">gmb-2022-63704</meta:user-defined>
    <meta:user-defined meta:name="OVERHEIDop.versieInformatie"/>
  </office:meta>
</office:document-meta>
</file>