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Driekuilen voetpad Stein (O2022-011\09711881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text:span>
          </text:p>
            <text:p text:style-name="common-al">Registratienummer omgevingsvergunning: O2022-011\0971188145, ingekomen op 14 januari 2022 voor het legaliseren van een paardenstal gelegen aan Driekuil voetpad (verlengde van Sint Rochusstraat) te Stein.</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
            <text:p text:style-name="common-al">
            <text:span text:style-name="nadrukvet">Procedure:</text:span>
          </text:p>
            <text:p text:style-name="common-al">Deze aanvraag zal worden behandeld volgens de uitgebreide procedure waarbij in beginsel een besluit binnen 26 weken na ontvangst van de aanvraag wordt genomen. Burgemeester en wethouders zullen bij een uitgebreide procedure eventueel onderzoeken of er medewerking aan het plan kan worden verleend. Vervolgens zal een ontwerp besluit worden genomen en zal het ontwerp besluit en de aanvraag gedurende 6 weken ter inzage worden gelegd. De terinzagelegging zal vooraf worden gepubliceerd. Gedurende de periode van de terinzagelegging van het ontwerp besluit kan eenieder een zienswijze indienen. De ingediende zienswijzen worden meegewogen bij de definitieve besluitvorming.</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63702</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702</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702</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Ontvangen aanvraag omgevingsvergunning Driekuilen voetpad Stein (O2022-011\0971188145)</meta:user-defined>
    <meta:user-defined meta:name="DCTERMS.W3CDTF/DCTERMS.available">2022-02-14</meta:user-defined>
    <meta:user-defined meta:name="DCTERMS.W3CDTF/OVERHEIDop.jaargang">2022</meta:user-defined>
    <meta:user-defined meta:name="OVERHEIDop.publicationIssue">63702</meta:user-defined>
    <meta:user-defined meta:name="OVERHEIDop.GmbID/DC.identifier">gmb-2022-63702</meta:user-defined>
    <meta:user-defined meta:name="OVERHEIDop.versieInformatie"/>
  </office:meta>
</office:document-meta>
</file>