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abij Thierenskade 148 te Rijs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Rijswijk bekend dat op 3 februari 2022 een melding Activiteitenbesluit milieubeheer is ontvangen voor het oprichten van een gasdrukmeet- en regelstation. De locatie betreft <text:span text:style-name="nadrukvet">nabij Thierenskade 148, 2282 XZ te Rijswijk</text:span> (zaaknummer <text:span text:style-name="nadrukvet">0102291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6369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9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9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nabij Thierenskade 148 te Rijswijk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694</meta:user-defined>
    <meta:user-defined meta:name="OVERHEIDop.GmbID/DC.identifier">gmb-2022-63694</meta:user-defined>
    <meta:user-defined meta:name="OVERHEIDop.versieInformatie"/>
  </office:meta>
</office:document-meta>
</file>