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stdistributie J. van Leijsen B.V. (9999252331)</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Wet algemene bepalingen omgevingsrecht</text:p>
            <text:p text:style-name="common-al">Burgemeester en wethouders van de gemeente Goeree-Overflakkee maken bekend dat de volgende omgevingsvergunning is verleend.</text:p>
            <text:p text:style-name="common-al">Bedrijf: Mestdistributie J. van Leijsen B.V.</text:p>
            <text:p text:style-name="common-al">Locatie: Johannispolderseweg 19, 3241 LZ Middelharnis</text:p>
            <text:p text:style-name="common-al">Activiteit: Milieuneutraal wijzigen</text:p>
            <text:p text:style-name="common-al">Voor: Het nemen van een besluit n.a.v. de uitspraak van de Afdeling bestuursrechtspraak van de Raad van State van 17 november 1995 inzake voorschrift 3 van de vergunning van 4 september 1984 (met terugwerkende kracht)</text:p>
            <text:p text:style-name="common-al">Aanvraagdatum : 25 november 2021</text:p>
            <text:p text:style-name="common-al">Besluitdatum: 2 februari 2022</text:p>
            <text:p text:style-name="common-al">Bekendmaking: 2 februari 2022</text:p>
            <text:p text:style-name="common-al">Zaaknummer: 9999252331</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info@dcmr.nl onder vermelding van DCMR zaaknummer 9999252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6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estdistributie J. van Leijsen B.V. (9999252331)</meta:user-defined>
    <meta:user-defined meta:name="DCTERMS.W3CDTF/DCTERMS.available">2022-02-15</meta:user-defined>
    <meta:user-defined meta:name="DCTERMS.W3CDTF/OVERHEIDop.jaargang">2022</meta:user-defined>
    <meta:user-defined meta:name="OVERHEIDop.publicationIssue">63692</meta:user-defined>
    <meta:user-defined meta:name="OVERHEIDop.GmbID/DC.identifier">gmb-2022-63692</meta:user-defined>
    <meta:user-defined meta:name="OVERHEIDop.versieInformatie"/>
  </office:meta>
</office:document-meta>
</file>