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roekpolderlaan 25 te Honselers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 februari 2022 een melding Activiteitenbesluit milieubeheer is ontvangen voor het gedeeltelijk vervangen van kasopstanden en het vervangen van een bedrijfsruimte en een kantoorruimte. De locatie betreft <text:span text:style-name="nadrukvet">Broekpolderlaan 25, 2675 LJ te Honselersdijk</text:span> (zaaknummer <text:span text:style-name="nadrukvet">0102288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369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9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9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roekpolderlaan 25 te Honselersd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91</meta:user-defined>
    <meta:user-defined meta:name="OVERHEIDop.GmbID/DC.identifier">gmb-2022-63691</meta:user-defined>
    <meta:user-defined meta:name="OVERHEIDop.versieInformatie"/>
  </office:meta>
</office:document-meta>
</file>