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Bus 4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februari 2022 een besluit genomen op de aanvraag voor een omgevingsvergunning op locatie De Bus 4 te Schijnd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omzetten van een bedrijfswoning in een plattelandswoning</text:p>
            <text:p text:style-name="common-al">Locatie: De Bus 4 te Schijndel</text:p>
            <text:p text:style-name="common-al">Zaaknummer: OV-2021-0872</text:p>
            <text:p text:style-name="common-al">
            <text:span text:style-name="nadrukvet">Indienen bezwaarschrift</text:span>
          </text:p>
            <text:p text:style-name="common-al">Tegen dit besluit kunnen belanghebbenden op grond van de Algemene wet bestuursrecht binnen zes weken vanaf 11 februar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3683</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683</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683</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Bus 4 te Schijndel</meta:user-defined>
    <meta:user-defined meta:name="DCTERMS.W3CDTF/DCTERMS.available">2022-02-14</meta:user-defined>
    <meta:user-defined meta:name="DCTERMS.W3CDTF/OVERHEIDop.jaargang">2022</meta:user-defined>
    <meta:user-defined meta:name="OVERHEIDop.publicationIssue">63683</meta:user-defined>
    <meta:user-defined meta:name="OVERHEIDop.GmbID/DC.identifier">gmb-2022-63683</meta:user-defined>
    <meta:user-defined meta:name="OVERHEIDop.versieInformatie"/>
  </office:meta>
</office:document-meta>
</file>