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1 Sappemeer, Melding Activiteitenbesluit, Z2022-0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e Vosholen 101 te Sappemeer, 9611 TE, veranderingsmelding voor het uitbreiden van de bestaande bedrijfshal met een aanbouw (geaccepteerd en verzonden 9 februari 2022)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e Vosholen 101 Sappemeer, Melding Activiteitenbesluit, Z2022-0003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78</meta:user-defined>
    <meta:user-defined meta:name="OVERHEIDop.GmbID/DC.identifier">gmb-2022-63678</meta:user-defined>
    <meta:user-defined meta:name="OVERHEIDop.versieInformatie"/>
  </office:meta>
</office:document-meta>
</file>