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tijdelijk wijzigen van het bestemmingsplan tbv gemengde doeleinden, Wilhelminastraat 1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98 </text:p>
            <text:p text:style-name="common-al">OLO-nummer: 6704941 </text:p>
            <text:p text:style-name="common-al">Datum indiening: 02-02-2022</text:p>
            <text:p text:style-name="common-al">Omschrijving: het tijdelijk wijzigen van het bestemmingsplan tbv gemengde doeleinden</text:p>
            <text:p text:style-name="common-al">Adres: Wilhelminastraat 16 te Arnhem</text:p>
            <text:p text:style-name="common-al">Activiteit: Strijdig gebruik grond/bouww.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67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7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tijdelijk wijzigen van het bestemmingsplan tbv gemengde doeleinden, Wilhelminastraat 16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672</meta:user-defined>
    <meta:user-defined meta:name="OVERHEIDop.GmbID/DC.identifier">gmb-2022-63672</meta:user-defined>
    <meta:user-defined meta:name="OVERHEIDop.versieInformatie"/>
  </office:meta>
</office:document-meta>
</file>