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ngen beslistermijn aanvraag omgevingsvergunning: het bouwen van een villa, Z/21/059964 - Oud Wassenaarseweg 25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9964</text:p>
            <text:p text:style-name="common-al">De beslistermijn is met zes weken is verlengd tot en met 26-03-2022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63671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671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671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verlengen beslistermijn aanvraag omgevingsvergunning: het bouwen van een villa, Z/21/059964 - Oud Wassenaarseweg 25, Wassenaar</meta:user-defined>
    <meta:user-defined meta:name="DCTERMS.W3CDTF/DCTERMS.available">2022-02-14</meta:user-defined>
    <meta:user-defined meta:name="DCTERMS.W3CDTF/OVERHEIDop.jaargang">2022</meta:user-defined>
    <meta:user-defined meta:name="OVERHEIDop.publicationIssue">63671</meta:user-defined>
    <meta:user-defined meta:name="OVERHEIDop.GmbID/DC.identifier">gmb-2022-63671</meta:user-defined>
    <meta:user-defined meta:name="OVERHEIDop.versieInformatie"/>
  </office:meta>
</office:document-meta>
</file>