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 op het voor en zijdakvlak, Sloetstraat 1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19 </text:p>
            <text:p text:style-name="common-al">OLO-nummer: 6709129</text:p>
            <text:p text:style-name="common-al">Datum indiening: 03-02-2022</text:p>
            <text:p text:style-name="common-al">Omschrijving: het plaatsen van 2 dakkapellen op het voor en zijdakvlak</text:p>
            <text:p text:style-name="common-al">Adres: Sloetstraat 18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2 dakkapellen op het voor en zijdakvlak, Sloetstraat 185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64</meta:user-defined>
    <meta:user-defined meta:name="OVERHEIDop.GmbID/DC.identifier">gmb-2022-63664</meta:user-defined>
    <meta:user-defined meta:name="OVERHEIDop.versieInformatie"/>
  </office:meta>
</office:document-meta>
</file>