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brandveilig gebruik, St. Janstraat 54, 5401 BB  Uden.</text:p>
            <text:p text:style-name="common-al">Op 17 december 2021 is bovenstaande melding ontvangen.</text:p>
            <text:p text:style-name="common-al">De melding betreft locatie St. Janstraat 54, 5401 BB  Uden, en is geregistreerd onder zaaknummer Z2022-000435 met omschrijving "brandveilig gebruiken van het pand".</text:p>
            <text:p text:style-name="common-al">De melding is geaccepteerd op 10 februari 2022. </text:p>
            <text:p text:style-name="common-al">Tegen een acceptatie melding brandveilig gebruik kan geen bezwaar worden gemaakt. 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66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435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63</meta:user-defined>
    <meta:user-defined meta:name="OVERHEIDop.GmbID/DC.identifier">gmb-2022-63663</meta:user-defined>
    <meta:user-defined meta:name="OVERHEIDop.versieInformatie"/>
  </office:meta>
</office:document-meta>
</file>