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realiseren van een uitbreiding van het Lasergebouw, Verzetslaan 30 7411HX Deventer, [DVT00E11338] Deventer E 1133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omgevingsvergunning</text:p>
            <text:p text:style-name="common-al">Kenmerk: Z2021-00014296</text:p>
            <text:p text:style-name="common-al">Uiterlijke besluitdatum: 01-04-2022</text:p>
            <text:p text:style-name="common-al">Locatie: Verzetslaan 30 7411HX Deventer, [DVT00E11338] Deventer E 11338</text:p>
            <text:p text:style-name="common-al">Projectomschrijving: het realiseren van een uitbreiding van het Lasergebouw</text:p>
            <text:p text:style-name="last-al">Het besluit met bijlagen ligt 6 weken ter inzage bij Publiekscontacten Vergunningen, Grote Kerkhof 1. Voor openingstijden raadpleeg 'bezoeklocaties' op <text:a xlink:href="www.deventer.nl/contact" xlink:type="simple">www.deventer.nl/contact</text:a>. Voor reguliere procedures geldt een beslistermijn van 8 weken; voor uitgebreide procedures is dat 26 weken. Burgemeester en wethouders kunnen deze termijnen één maal met ten hoogste 6 weken verlengen. Tegen een besluit tot verlenging van de beslistermijn kan geen bezwaar of beroep worden ingest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63661</text:span><text:line-break/><text:date style:data-style-name="dag" text:fixed="true" text:date-value="2022-02-14"/><text:line-break/><text:date style:data-style-name="jaar" text:fixed="true" text:date-value="2022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3661</text:span><text:date style:data-style-name="nicedate" text:fixed="true" text:date-value="2022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3661</text:span><text:date style:data-style-name="nicedate" text:fixed="true" text:date-value="2022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2021-00014296</meta:user-defined>
    <meta:user-defined meta:name="DCTERMS.abstract">het realiseren van een uitbreiding van het Lasergebouw</meta:user-defined>
    <dc:language>nl</dc:language>
    <meta:user-defined meta:name="OVERHEIDop.locatietype/OVERHEIDop.gebiedsmarkering">Punt</meta:user-defined>
    <meta:user-defined meta:name="DC.title">Verlenging beslistermijn omgevingsvergunning, het realiseren van een uitbreiding van het Lasergebouw, Verzetslaan 30 7411HX Deventer, [DVT00E11338] Deventer E 11338</meta:user-defined>
    <meta:user-defined meta:name="DCTERMS.W3CDTF/DCTERMS.available">2022-02-14</meta:user-defined>
    <meta:user-defined meta:name="DCTERMS.W3CDTF/OVERHEIDop.jaargang">2022</meta:user-defined>
    <meta:user-defined meta:name="OVERHEIDop.publicationIssue">63661</meta:user-defined>
    <meta:user-defined meta:name="OVERHEIDop.GmbID/DC.identifier">gmb-2022-63661</meta:user-defined>
    <meta:user-defined meta:name="OVERHEIDop.versieInformatie"/>
  </office:meta>
</office:document-meta>
</file>