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leggen van het afluiterschema naar buiten de bestemmingenstrook liggende locatie, Schaapdijk Kad. sect: T nr: 2658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203 </text:p>
            <text:p text:style-name="common-al">OLO-nummer: 6706683 </text:p>
            <text:p text:style-name="common-al">Datum indiening: 03-02-2022</text:p>
            <text:p text:style-name="common-al">Omschrijving: het verleggen van het afluiterschema naar buiten de bestemmingenstrook liggende locatie</text:p>
            <text:p text:style-name="common-al">Adres: Schaapdijk Kad. sect: T nr: 2658 te Arnhem</text:p>
            <text:p text:style-name="common-al">Activiteit: Strijdig gebruik grond/bouww.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3660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66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66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ODRA Gemeente Arnhem - Aanvraag omgevingsvergunning, het verleggen van het afluiterschema naar buiten de bestemmingenstrook liggende locatie, Schaapdijk Kad. sect: T nr: 2658 te Arnhem</meta:user-defined>
    <meta:user-defined meta:name="DCTERMS.W3CDTF/DCTERMS.available">2022-02-16</meta:user-defined>
    <meta:user-defined meta:name="DCTERMS.W3CDTF/OVERHEIDop.jaargang">2022</meta:user-defined>
    <meta:user-defined meta:name="OVERHEIDop.publicationIssue">63660</meta:user-defined>
    <meta:user-defined meta:name="OVERHEIDop.GmbID/DC.identifier">gmb-2022-63660</meta:user-defined>
    <meta:user-defined meta:name="OVERHEIDop.versieInformatie"/>
  </office:meta>
</office:document-meta>
</file>