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26 zonnepanelen, Z/21/061120 - Verlengde Kerkebos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20 </text:p>
            <text:p text:style-name="common-al">De beslistermijn is met zes weken is verlengd tot en met 30-03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65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26 zonnepanelen, Z/21/061120 - Verlengde Kerkeboslaan 32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59</meta:user-defined>
    <meta:user-defined meta:name="OVERHEIDop.GmbID/DC.identifier">gmb-2022-63659</meta:user-defined>
    <meta:user-defined meta:name="OVERHEIDop.versieInformatie"/>
  </office:meta>
</office:document-meta>
</file>