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bestemmen en verbouwen van het pand, Wilhelminastraat 29 4818S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6656</text:p>
            <text:p text:style-name="common-al">Uiterlijke besluitdatum: 27-03-2022</text:p>
            <text:p text:style-name="common-al">Locatie: Wilhelminastraat 29 4818SB Breda, District West Breda</text:p>
            <text:p text:style-name="common-al">Projectomschrijving: het herbestemmen en verbouw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65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5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5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656</meta:user-defined>
    <meta:user-defined meta:name="DCTERMS.abstract">het herbestemmen en verbouwen van het pand</meta:user-defined>
    <dc:language>nl</dc:language>
    <meta:user-defined meta:name="OVERHEIDop.locatietype/OVERHEIDop.gebiedsmarkering">Punt</meta:user-defined>
    <meta:user-defined meta:name="DC.title">Verlenging beslistermijn omgevingsvergunning, het herbestemmen en verbouwen van het pand, Wilhelminastraat 29 4818SB Breda, District West Breda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658</meta:user-defined>
    <meta:user-defined meta:name="OVERHEIDop.GmbID/DC.identifier">gmb-2022-63658</meta:user-defined>
    <meta:user-defined meta:name="OVERHEIDop.versieInformatie"/>
  </office:meta>
</office:document-meta>
</file>