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dakopbouw Verbindingsweg 22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9 februari 2022 hebben we een aanvraag omgevingsvergunning voor het realiseren van een dakopbouw op Verbindingsweg 22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365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5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5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dakopbouw Verbindingsweg 22 Bloemendaa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57</meta:user-defined>
    <meta:user-defined meta:name="OVERHEIDop.GmbID/DC.identifier">gmb-2022-63657</meta:user-defined>
    <meta:user-defined meta:name="OVERHEIDop.versieInformatie"/>
  </office:meta>
</office:document-meta>
</file>