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Fogelsang 75a De Westereen’ </text:p>
      <text:section text:name="zakelijke-mededeling_id1-3-2" text:style-name="zakelijke-mededeling">
        <text:section text:name="zakelijke-mededeling-tekst_id1-3-2-1" text:style-name="zakelijke-mededeling-tekst">
          <text:section text:name="tekst_id1-3-2-1-1" text:style-name="tekst">
            <text:p text:style-name="common-al">Bij de gemeente Dantumadiel is een aanvraag ingediend om op het perceel tussen de Fogelsang 75 en 77 in De Westereen een nieuwe woning te realiseren. De realisatie van de woning is op basis van het geldende bestemmingsplan niet mogelijk. Burgemeester en wethouders van de gemeente Dantumadiel hebben besloten medewerking te verlenen aan het mogelijk maken van de woning. Een nieuw bestemmingsplan vormt het juridisch- planologische kader waarbinnen de te bouwen woning mogelijk is.</text:p>
            <text:p text:style-name="common-al"/>
            <text:p text:style-name="common-al">
            <text:span text:style-name="nadrukvet">Ontwerp- bestemmingsplan ter inzage </text:span>
          </text:p>
            <text:p text:style-name="common-al">Vanaf donderdag 17 februari tot vrijdag 1 april 2022 ligt het ontwerp- bestemmingsplan ‘Fogelsang 75a De Westereen’ voor iedereen gedurende zes weken ter inzage. Het is mogelijk om het ontwerp- bestemmingsplan in te zien op het gemeentehuis in Damwâld (op afspraak). U kunt het bestemmingsplan ook bekijken op <text:a xlink:href="https://www.ruimtelijkeplannen.nl/documents/NL.IMRO.1891.BpWeFogelsang75a-ON01/r_NL.IMRO.1891.BpWeFogelsang75a-ON01.html#NL.IMRO.PT.bee3736248df48d5923422b8f917eef6" xlink:type="simple">www.ruimtelijkeplannen.nl</text:a> met IMRO-code NL.IMRO.1891.BpWeFogelsang75a-ONO1. </text:p>
            <text:p text:style-name="common-al"/>
            <text:p text:style-name="common-al">
            <text:span text:style-name="nadrukvet">Wilt u reageren?</text:span>
          </text:p>
            <text:p text:style-name="common-al">U kunt uw zienswijze tot vrijdag 1 april 2022 schriftelijk indienen bij de gemeenteraad, Postbus 22, 9104 ZG Damwâld. Ook kunt u mondeling reageren. Voor een mondelinge reactie kunt u een afspraak maken met het team Romte. </text:p>
            <text:p text:style-name="common-al">
            <text:span text:style-name="nadrukvet">Bij eventuele vragen horen wij het graag!</text:span>
          </text:p>
            <text:p text:style-name="common-al">U kunt dan contact opnemen met het team Romte, telefoon: 0519-298888</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365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eFogelsang75a-ONO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bestemmingsplan ‘Fogelsang 75a De Westereen’</meta:user-defined>
    <meta:user-defined meta:name="DCTERMS.W3CDTF/DCTERMS.available">2022-02-16</meta:user-defined>
    <meta:user-defined meta:name="DCTERMS.W3CDTF/OVERHEIDop.jaargang">2022</meta:user-defined>
    <meta:user-defined meta:name="OVERHEIDop.publicationIssue">63654</meta:user-defined>
    <meta:user-defined meta:name="OVERHEIDop.GmbID/DC.identifier">gmb-2022-63654</meta:user-defined>
    <meta:user-defined meta:name="OVERHEIDop.versieInformatie"/>
  </office:meta>
</office:document-meta>
</file>