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2 - 118 diverse nrs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mbaken  2, 4, 6, 8, 10, 13,14, 16, 8, 27, 5 29, 31,</text:p>
            <text:p text:style-name="common-al">33, 34, 35, 36, 37, 38, 39, 40, 42, 44, 46, 49, 50, 52, 54, 58, 59, 60, 62, 64,</text:p>
            <text:p text:style-name="common-al">66, 68, 70, 98, 100, 102, 104, 106, 110, 112, 114, 116, 118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mbaken 2, 4, 6, 8, 10, 13,14, 16, 8, 27, 5 29, 31,</text:p>
            <text:p text:style-name="common-al">33, 34, 35, 36, 37, 38, 39, 40, 42, 44, 46, 49, 50, 52, 54, 58, 59, 60, 62, 64,</text:p>
            <text:p text:style-name="common-al">66, 68, 70, 98, 100, 102, 104, 106, 110, 112, 114, 116, 118 5231 SH, 5231 SE, 5231 SJ, 5231 SG, 5231 SK  te 's-Hertogenbosch.</text:p>
            <text:p text:style-name="common-al">
            <text:span text:style-name="nadrukvet">Omschrijving:</text:span> het verwijderen van asbest uit woningen</text:p>
            <text:p text:style-name="common-al">
            <text:span text:style-name="nadrukvet">Kenmerknummer: </text:span>079613432789</text:p>
            <text:p text:style-name="common-al">
            <text:span text:style-name="nadrukvet">Datum besluit: 10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6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32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mbaken 2 - 118 diverse nrs, sloopmelding akkoord, bouw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651</meta:user-defined>
    <meta:user-defined meta:name="OVERHEIDop.GmbID/DC.identifier">gmb-2022-63651</meta:user-defined>
    <meta:user-defined meta:name="OVERHEIDop.versieInformatie"/>
  </office:meta>
</office:document-meta>
</file>