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rede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2 januari 2022 het wijzigingsplan Bredeweg 35 vastgesteld. De wijziging is nodig voor het slopen van de bestaande agrarische bebouwing op het perceel en het terugbouwen van één vrijstaande woning. </text:p>
            <text:p text:style-name="common-al"/>
            <text:p text:style-name="common-al">
            <text:span text:style-name="nadrukvet">Inzageperiode</text:span>
          </text:p>
            <text:p text:style-name="common-al">Het wijzigingsplan ligt vanaf 16 februari 2022 tot en met 30 maart ter inzage in het Klantcontactcentrum in het gemeentehuis. Het vastgestelde wijzigingsplan is ook te raadplegen via <text:a xlink:href="http://www.ruimtellijke" xlink:type="simple">www.ruimtelijke</text:a>plannen.nl (NL.IMRO.0302.WI01031-vg01).</text:p>
            <text:p text:style-name="common-al"/>
            <text:p text:style-name="common-al">
            <text:span text:style-name="nadrukvet">Beroep</text:span>
          </text:p>
            <text:p text:style-name="common-al">Met ingang van 17 februari 2022 tot en met 31 maart 2022 kan tegen dit vaststellingsbesluit beroep worden ingesteld bij de Afdeling bestuursrechtspraak van de Raad van State, Postbus 20019, 2500 EA Den Haag door belanghebbenden of niet-belanghebbenden die tijdig een zienswijze hebben ingediend tegen het ontwerpwijzigingsplan. Via https://digitaalloket.raadvanstate.nl is het ook mogelijk digitaal beroep in te stellen. Daarvoor moet u wel beschikken over een elektronische handtekening (DigiD). Kijk op de website van de Raad van State voor de precieze voorwaarden (www.raadvanstate.nl). </text:p>
            <text:p text:style-name="common-al"/>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65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WI0103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Bredeweg 35</meta:user-defined>
    <meta:user-defined meta:name="OVERHEIDop.datumEindeReactietermijn">2022-03-29</meta:user-defined>
    <meta:user-defined meta:name="OVERHEIDop.terinzageleggingBG">https://www.ruimtelijkeplannen.nl</meta:user-defined>
    <meta:user-defined meta:name="DCTERMS.W3CDTF/DCTERMS.available">2022-02-15</meta:user-defined>
    <meta:user-defined meta:name="DCTERMS.W3CDTF/OVERHEIDop.jaargang">2022</meta:user-defined>
    <meta:user-defined meta:name="OVERHEIDop.publicationIssue">63650</meta:user-defined>
    <meta:user-defined meta:name="OVERHEIDop.GmbID/DC.identifier">gmb-2022-63650</meta:user-defined>
    <meta:user-defined meta:name="OVERHEIDop.versieInformatie"/>
  </office:meta>
</office:document-meta>
</file>