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van een bestaand terras, Z/22/062593 - Van Zuylen van Nijeveltstraat 1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93 </text:p>
            <text:p text:style-name="common-al">De vergunning is naar de aanvrager verzonden op 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64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reiden van een bestaand terras, Z/22/062593 - Van Zuylen van Nijeveltstraat 108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48</meta:user-defined>
    <meta:user-defined meta:name="OVERHEIDop.GmbID/DC.identifier">gmb-2022-63648</meta:user-defined>
    <meta:user-defined meta:name="OVERHEIDop.versieInformatie"/>
  </office:meta>
</office:document-meta>
</file>