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rbroekseweg 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aanvraag ontvangen voor een omgevingsvergunning op locatie Leerbroekseweg 6 in Leerbroek. De aanvraag is geregistreerd onder zaaknummer OV-2022-0076. De aanvraag betreft het kappen van een walnoten boom en terug plaatsen van nieuwe bomen tbv het bouwen van een schuu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64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4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4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erbroekseweg 6 in Leerbroe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46</meta:user-defined>
    <meta:user-defined meta:name="OVERHEIDop.GmbID/DC.identifier">gmb-2022-63646</meta:user-defined>
    <meta:user-defined meta:name="OVERHEIDop.versieInformatie"/>
  </office:meta>
</office:document-meta>
</file>