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handelsreclame, Salvatorplein 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244 </text:p>
            <text:p text:style-name="common-al">OLO-nummer: 6719941 </text:p>
            <text:p text:style-name="common-al">Datum indiening: 08-02-2022</text:p>
            <text:p text:style-name="common-al">Omschrijving: het vervangen van de handelsreclame</text:p>
            <text:p text:style-name="common-al">Adres: Salvatorplein 10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64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4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4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vangen van de handelsreclame, Salvatorplein 10 te Arn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642</meta:user-defined>
    <meta:user-defined meta:name="OVERHEIDop.GmbID/DC.identifier">gmb-2022-63642</meta:user-defined>
    <meta:user-defined meta:name="OVERHEIDop.versieInformatie"/>
  </office:meta>
</office:document-meta>
</file>