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bouwen en splitsen van huidig winkelpand, Rijnstraat 2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249 </text:p>
            <text:p text:style-name="common-al">OLO-nummer: 6467897 </text:p>
            <text:p text:style-name="common-al">Datum indiening: 08-02-2022</text:p>
            <text:p text:style-name="common-al">Omschrijving: Verbouwen en splitsen van huidig winkelpand</text:p>
            <text:p text:style-name="common-al">Adres: Rijnstraat 24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363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3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3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Verbouwen en splitsen van huidig winkelpand, Rijnstraat 24 te Arnhe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3634</meta:user-defined>
    <meta:user-defined meta:name="OVERHEIDop.GmbID/DC.identifier">gmb-2022-63634</meta:user-defined>
    <meta:user-defined meta:name="OVERHEIDop.versieInformatie"/>
  </office:meta>
</office:document-meta>
</file>