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weg, Rie Mastenbroekhof 2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7 </text:p>
            <text:p text:style-name="common-al">OLO-nummer: 6705063 </text:p>
            <text:p text:style-name="common-al">Datum indiening: 02-02-2022</text:p>
            <text:p text:style-name="common-al">Omschrijving: het realiseren van een uitweg</text:p>
            <text:p text:style-name="common-al">Adres: Rie Mastenbroekhof 22 te Arnhem</text:p>
            <text:p text:style-name="common-al">Activiteit: Uitwe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weg, Rie Mastenbroekhof 22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31</meta:user-defined>
    <meta:user-defined meta:name="OVERHEIDop.GmbID/DC.identifier">gmb-2022-63631</meta:user-defined>
    <meta:user-defined meta:name="OVERHEIDop.versieInformatie"/>
  </office:meta>
</office:document-meta>
</file>