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luwstraat 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Z/22/190315 / W2022-0051 voor een omgevingsvergunning betreffende het plaatsen van een dakkapel aan de voorzijde van de woning op locatie Zwaluwstraat 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362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2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2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Zwaluwstraat 7 te Sommelsd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63629</meta:user-defined>
    <meta:user-defined meta:name="OVERHEIDop.GmbID/DC.identifier">gmb-2022-63629</meta:user-defined>
    <meta:user-defined meta:name="OVERHEIDop.versieInformatie"/>
  </office:meta>
</office:document-meta>
</file>