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Bijzondere wetten / kern Maasbracht-Beek, 6051 – te Maasbracht / Maasgouw / verzonden 02 februari 2022 / het organiseren en houden van een wafelactie van 14 november tot en met 19 november 2022 van 17.00 uur tot 2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36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heffing APV/Bijzondere wetten / kern Maasbracht-Beek, 6051 – te Maasbracht / Maasgouw / verzonden 02 februari 2022 / het organiseren en houden van een wafelactie van 14 november tot en met 19 november 2022 van 17.00 uur tot 22.00 uur</meta:user-defined>
    <meta:user-defined meta:name="DCTERMS.W3CDTF/DCTERMS.available">2022-02-17</meta:user-defined>
    <meta:user-defined meta:name="DCTERMS.W3CDTF/OVERHEIDop.jaargang">2022</meta:user-defined>
    <meta:user-defined meta:name="OVERHEIDop.publicationIssue">63626</meta:user-defined>
    <meta:user-defined meta:name="OVERHEIDop.GmbID/DC.identifier">gmb-2022-63626</meta:user-defined>
    <meta:user-defined meta:name="OVERHEIDop.versieInformatie"/>
  </office:meta>
</office:document-meta>
</file>