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Plattenburgerwe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40 </text:p>
            <text:p text:style-name="common-al">OLO-nummer: 6717751 </text:p>
            <text:p text:style-name="common-al">Datum indiening: 07-02-2022</text:p>
            <text:p text:style-name="common-al">Omschrijving: het plaatsen van een dakkapel</text:p>
            <text:p text:style-name="common-al">Adres: Plattenburgerweg 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Plattenburgerweg 5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24</meta:user-defined>
    <meta:user-defined meta:name="OVERHEIDop.GmbID/DC.identifier">gmb-2022-63624</meta:user-defined>
    <meta:user-defined meta:name="OVERHEIDop.versieInformatie"/>
  </office:meta>
</office:document-meta>
</file>