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W.H. Keesomlaan naast nr. 10 (kad.perc. W906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762</text:span>
          </text:p>
            <text:p text:style-name="common-al">Gemeente Amstelveen heeft op 10 februari 2022 een aanvraag omgevingsvergunning ontvangen voor het plaatsen van een tijdelijke telecommunicatiemast van T-Mobile voor een periode van 2 jaar en het ingraven van de mantelbuis t.b.v. de stroomvoorziening van de mast. De locatie is Prof. W.H. Keesomlaan naast nr. 10 (kad.perc. W906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2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2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2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Prof. W.H. Keesomlaan naast nr. 10 (kad.perc. W906) in Amstelv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23</meta:user-defined>
    <meta:user-defined meta:name="OVERHEIDop.GmbID/DC.identifier">gmb-2022-63623</meta:user-defined>
    <meta:user-defined meta:name="OVERHEIDop.versieInformatie"/>
  </office:meta>
</office:document-meta>
</file>