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deeltelijk vervangen van het kozijn en glas, Patrijzenplein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25 </text:p>
            <text:p text:style-name="common-al">OLO-nummer: 6711169 </text:p>
            <text:p text:style-name="common-al">Datum indiening: 04-02-2022</text:p>
            <text:p text:style-name="common-al">Omschrijving: het gedeeltelijk vervangen van het kozijn en glas</text:p>
            <text:p text:style-name="common-al">Adres: Patrijzenplein 11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gedeeltelijk vervangen van het kozijn en glas, Patrijzenplein 11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17</meta:user-defined>
    <meta:user-defined meta:name="OVERHEIDop.GmbID/DC.identifier">gmb-2022-63617</meta:user-defined>
    <meta:user-defined meta:name="OVERHEIDop.versieInformatie"/>
  </office:meta>
</office:document-meta>
</file>