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ilt 1, 6107 BM te Stevensweert / Maasgouw / verzonden 9 februari 2022 / het bouwen van een woonhuis met berging en zonnepanelen en het aanleggen van een hoogstamfruitboomg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361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 Bilt 1, 6107 BM te Stevensweert / Maasgouw / verzonden 9 februari 2022 / het bouwen van een woonhuis met berging en zonnepanelen en het aanleggen van een hoogstamfruitboomgaard</meta:user-defined>
    <meta:user-defined meta:name="DCTERMS.W3CDTF/DCTERMS.available">2022-02-17</meta:user-defined>
    <meta:user-defined meta:name="DCTERMS.W3CDTF/OVERHEIDop.jaargang">2022</meta:user-defined>
    <meta:user-defined meta:name="OVERHEIDop.publicationIssue">63616</meta:user-defined>
    <meta:user-defined meta:name="OVERHEIDop.GmbID/DC.identifier">gmb-2022-63616</meta:user-defined>
    <meta:user-defined meta:name="OVERHEIDop.versieInformatie"/>
  </office:meta>
</office:document-meta>
</file>