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Lokvenstraat 82 5731L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82 5731LS Mierlo</text:p>
            <text:p text:style-name="common-al">Datum ontvangst: 20-01-2022</text:p>
            <text:p text:style-name="common-al">Omschrijving: het bouwen van een dubbele carport</text:p>
            <text:p text:style-name="common-al">Zaaknummer: 177111016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6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01629</meta:user-defined>
    <meta:user-defined meta:name="DCTERMS.abstract">het bouwen van een dubbele carport</meta:user-defined>
    <dc:language>nl</dc:language>
    <meta:user-defined meta:name="OVERHEIDop.locatietype/OVERHEIDop.gebiedsmarkering">Punt</meta:user-defined>
    <meta:user-defined meta:name="DC.title">Kennisgeving ontvangst aanvraag omgevingsvergunning Burgemeester van Lokvenstraat 82 5731LS Mier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63607</meta:user-defined>
    <meta:user-defined meta:name="OVERHEIDop.GmbID/DC.identifier">gmb-2022-63607</meta:user-defined>
    <meta:user-defined meta:name="OVERHEIDop.versieInformatie"/>
  </office:meta>
</office:document-meta>
</file>