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3 bomen 40A03, Paasberglaan Kad. sect: A nr: 1541, Klein Heidekamp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233 </text:p>
            <text:p text:style-name="common-al">OLO-nummer: 6683163 </text:p>
            <text:p text:style-name="common-al">Datum indiening: 07-02-2022</text:p>
            <text:p text:style-name="common-al">Omschrijving: het kappen van 3 bomen 40A03</text:p>
            <text:p text:style-name="common-al">Adres: Paasberglaan Kad. sect: A nr: 1541, Klein Heidekamp te Arnhem</text:p>
            <text:p text:style-name="common-al">Activiteit: Kappen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60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0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0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ODRA Gemeente Arnhem - Aanvraag omgevingsvergunning, het kappen van 3 bomen 40A03, Paasberglaan Kad. sect: A nr: 1541, Klein Heidekamp te Arnhe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3603</meta:user-defined>
    <meta:user-defined meta:name="OVERHEIDop.GmbID/DC.identifier">gmb-2022-63603</meta:user-defined>
    <meta:user-defined meta:name="OVERHEIDop.versieInformatie"/>
  </office:meta>
</office:document-meta>
</file>