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een wijziging op de reeds verleende vergunning m.b.t. een uitbouw, Z/22/062590 - Jagerslaan (Noord) 2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2590</text:p>
            <text:p text:style-name="common-al">De vergunning is naar de aanvrager verzonden op 10-2-2022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63600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0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600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een wijziging op de reeds verleende vergunning m.b.t. een uitbouw, Z/22/062590 - Jagerslaan (Noord) 25, Wassenaar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600</meta:user-defined>
    <meta:user-defined meta:name="OVERHEIDop.GmbID/DC.identifier">gmb-2022-63600</meta:user-defined>
    <meta:user-defined meta:name="OVERHEIDop.versieInformatie"/>
  </office:meta>
</office:document-meta>
</file>