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VERENSESTRAAT 8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8 Cromvoirt, uitbreiden van de woning, OV20211440, ingekomen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VERENSESTRAAT 8 CROM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36</meta:user-defined>
    <meta:user-defined meta:name="OVERHEIDop.GmbID/DC.identifier">gmb-2022-636</meta:user-defined>
    <meta:user-defined meta:name="OVERHEIDop.versieInformatie"/>
  </office:meta>
</office:document-meta>
</file>