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brandcompartimentering en kleurstelling van gevels t.o.v. verleende omgevingsvergunning V20/43182 aan Beemdstraat 1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9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093</text:p>
            <text:p text:style-name="common-al">Omschrijving: wijzigen brandcompartimentering en kleurstelling gevels t.o.v. verleende omgevingsvergunning V20/43182</text:p>
            <text:p text:style-name="common-al">Adres:  Beemdstraat 17</text:p>
            <text:p text:style-name="common-al">Datum ontvangst: 7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59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9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9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93</meta:user-defined>
    <meta:user-defined meta:name="DCTERMS.abstract">wijzigen brandcompartimentering en kleurstelling gevels t.o.v. verleende omgevingsvergunning </meta:user-defined>
    <dc:language>nl</dc:language>
    <meta:user-defined meta:name="OVERHEIDop.locatietype/OVERHEIDop.gebiedsmarkering">Adres</meta:user-defined>
    <meta:user-defined meta:name="DC.title">Aanvraag vergunning voor het wijzigen van brandcompartimentering en kleurstelling van gevels t.o.v. verleende omgevingsvergunning V20/43182 aan Beemdstraat 17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99</meta:user-defined>
    <meta:user-defined meta:name="OVERHEIDop.GmbID/DC.identifier">gmb-2022-63599</meta:user-defined>
    <meta:user-defined meta:name="OVERHEIDop.versieInformatie"/>
  </office:meta>
</office:document-meta>
</file>