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elallee 7 t/m 14, 6099 DC te Beegden / Maasgouw / verzonden 4 februari 2022 / het bouwen van 8 levensloopbeste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359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9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9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Welallee 7 t/m 14, 6099 DC te Beegden / Maasgouw / verzonden 4 februari 2022 / het bouwen van 8 levensloopbestendige woningen</meta:user-defined>
    <meta:user-defined meta:name="DCTERMS.W3CDTF/DCTERMS.available">2022-02-17</meta:user-defined>
    <meta:user-defined meta:name="DCTERMS.W3CDTF/OVERHEIDop.jaargang">2022</meta:user-defined>
    <meta:user-defined meta:name="OVERHEIDop.publicationIssue">63597</meta:user-defined>
    <meta:user-defined meta:name="OVERHEIDop.GmbID/DC.identifier">gmb-2022-63597</meta:user-defined>
    <meta:user-defined meta:name="OVERHEIDop.versieInformatie"/>
  </office:meta>
</office:document-meta>
</file>