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ulineweg 11 in Bergen aan Zee het vergroten van de woning, verzenddatum 2 februari 2022 (Z054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9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9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aulineweg 11 in Bergen aan Zee het vergroten van de woning, verzenddatum 2 februari 2022 (Z054912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93</meta:user-defined>
    <meta:user-defined meta:name="OVERHEIDop.GmbID/DC.identifier">gmb-2022-63593</meta:user-defined>
    <meta:user-defined meta:name="OVERHEIDop.versieInformatie"/>
  </office:meta>
</office:document-meta>
</file>