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78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0383</text:p>
            <text:p text:style-name="common-al">Gemeente Amstelveen heeft op 10 februari 2022 besloten om de beslistermijn voor de aanvraag voor een omgevingsvergunning voor het bouwen van een loods voor agrarisch gebruik te verlengen voor een periode van maximaal 6 weken. De locatie is Amsteldijk Zuid 78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59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9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9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ldijk Zuid 78A in Amstelveen</meta:user-defined>
    <meta:user-defined meta:name="DCTERMS.W3CDTF/DCTERMS.available">2022-02-14</meta:user-defined>
    <meta:user-defined meta:name="DCTERMS.W3CDTF/OVERHEIDop.jaargang">2022</meta:user-defined>
    <meta:user-defined meta:name="OVERHEIDop.publicationIssue">63592</meta:user-defined>
    <meta:user-defined meta:name="OVERHEIDop.GmbID/DC.identifier">gmb-2022-63592</meta:user-defined>
    <meta:user-defined meta:name="OVERHEIDop.versieInformatie"/>
  </office:meta>
</office:document-meta>
</file>