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meenteraadsverkiezing 2022, kandidatenlijsten van de leden van de gemeenteraad va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 <text:span text:style-name="nadrukvet">Zeewolde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/>
            <text:p text:style-name="common-al">
            <text:span text:style-name="nadrukvet">Lijst 1 Leefbaar Zeewolde</text:span>
          </text:p>
            <text:p text:style-name="common-al">1 Zonneveld, T.C.M. (Tom) (m) Zeewolde </text:p>
            <text:p text:style-name="common-al">2 Hermans, H.L. (Helmut) (m) Zeewolde </text:p>
            <text:p text:style-name="common-al">3 van Es, E. (Els) (v) Zeewolde </text:p>
            <text:p text:style-name="common-al">4 de Vries, S.J. (Samantha) (v) Zeewolde </text:p>
            <text:p text:style-name="common-al">5 Sonneveld, B.G.J.S. (Ben) (m) Zeewolde </text:p>
            <text:p text:style-name="common-al">6 Jonker, M.H. (Manno) (m) Zeewolde </text:p>
            <text:p text:style-name="common-al">7 Ekker, E.S. (Evert) (m) Zeewolde </text:p>
            <text:p text:style-name="common-al">8 van den Braber-van Ziel, E.E. (Betty) (v) Zeewolde </text:p>
            <text:p text:style-name="common-al">9 Schaaf, T.S. (Theun) (m) Zeewolde </text:p>
            <text:p text:style-name="common-al">10 Scheffer, A.S. (Steven) (m) eewolde </text:p>
            <text:p text:style-name="common-al">11 Ekker-Vording, K.M. (Karin) (v) Zeewolde </text:p>
            <text:p text:style-name="common-al">12 Hilbers, P.J. (Pieter-Jan) (m) Zeewolde </text:p>
            <text:p text:style-name="common-al">13 van der Wals, J.S. (Jeroen) (m) Zeewolde </text:p>
            <text:p text:style-name="common-al">14 Visser, H. (Hans) (m) Zeewolde </text:p>
            <text:p text:style-name="common-al">15 Prins, W.C. (Winnie) (v) Zeewolde</text:p>
            <text:p text:style-name="common-al"/>
            <text:p text:style-name="common-al">
            <text:span text:style-name="nadrukvet">Lijst 2 VVD</text:span>
          </text:p>
            <text:p text:style-name="common-al">1 Huckriede, J.M.A. (Angela) (v) Zeewolde </text:p>
            <text:p text:style-name="common-al">2 Visser, H.C. (Hendrik) (m) Zeewolde </text:p>
            <text:p text:style-name="common-al">3 van Puffelen-Dijkstra, R.C. (Rixt) (v) Zeewolde </text:p>
            <text:p text:style-name="common-al">4 de Groot, J.M. (Hans) (m) Zeewolde </text:p>
            <text:p text:style-name="common-al">5 Wortman, M.A.N.M. (Martijn) (m) Zeewolde </text:p>
            <text:p text:style-name="common-al">6 Kop, S.L. (Stefan) (m) Zeewolde </text:p>
            <text:p text:style-name="common-al">7 Booi, C.I. (Cliff) (m) Zeewolde </text:p>
            <text:p text:style-name="common-al">8 de Jong, W. (Wouter) (m)   Zeewolde </text:p>
            <text:p text:style-name="common-al">9 Kokkeler, C.J. (Koen) (m)   Zeewolde </text:p>
            <text:p text:style-name="common-al">10 Rink, M. (Martijn) (m) Zeewolde </text:p>
            <text:p text:style-name="common-al">11 van der Es, W.P. (Wim) (m) Zeewolde</text:p>
            <text:p text:style-name="common-al"/>
            <text:p text:style-name="common-al">
            <text:span text:style-name="nadrukvet">Lijst 3 ChristenUnie </text:span>
          </text:p>
            <text:p text:style-name="common-al">1 Baas, A.T. (Tamara) (v) Zeewolde </text:p>
            <text:p text:style-name="common-al">2 van de Beld, E.L. (Erik) (m) Zeewolde </text:p>
            <text:p text:style-name="common-al">3 den Bakker, G.S. (Gerard) (m) Zeewolde </text:p>
            <text:p text:style-name="common-al">4 Kremer, A. (Arjan) (m) Zeewolde </text:p>
            <text:p text:style-name="common-al">5 van Wijk, F. (Femke) (v) Zeewolde </text:p>
            <text:p text:style-name="common-al">6 Smit, H.J. (Hetty) (v) Zeewolde </text:p>
            <text:p text:style-name="common-al">7 Timmerman, K. (Klaas) (m) Zeewolde </text:p>
            <text:p text:style-name="common-al">8 van der Meulen-Jonker, H.G. (Karen) (v) Zeewolde </text:p>
            <text:p text:style-name="common-al">9 Kamsteeg, B. (Bert) (m) Zeewolde </text:p>
            <text:p text:style-name="common-al">10 Elsenbroek-de Jager, H.J. (Rieke) (v) Zeewolde </text:p>
            <text:p text:style-name="common-al">11 Galenkamp, G.A. (Gerda) (v) Zeewolde </text:p>
            <text:p text:style-name="common-al">12 Kooistra, J.A. (Jan) (m) Zeewolde </text:p>
            <text:p text:style-name="common-al">13 van Raalten-Ligtenberg, A.M.L. (Anne Marie) (v) Zeewolde </text:p>
            <text:p text:style-name="common-al">14 Vosslamber, X.S.G. (Xiong) (m) Zeewolde </text:p>
            <text:p text:style-name="common-al">15 de Buck, R.M. (Rochelle) (v) Zeewolde </text:p>
            <text:p text:style-name="common-al">16 Dankers, J.P. (Hans) (m) Zeewolde </text:p>
            <text:p text:style-name="common-al">17 Bruining, N.C.A. (Natasja) (v) Zeewolde </text:p>
            <text:p text:style-name="common-al">18 Petersen, J.N. (Jacco) (m) Zeewolde </text:p>
            <text:p text:style-name="common-al">19 Petersen-Mekelenkamp, T. F. (Therèse) (v)  Zeewolde </text:p>
            <text:p text:style-name="common-al">20 Winter, M. (Matthijs) (m) Zeewolde </text:p>
            <text:p text:style-name="common-al">21 de Putter, W. (Wim) (m) Zeewolde </text:p>
            <text:p text:style-name="common-al">22 Verstraten, J. (Sjaak) (m)   Zeewolde </text:p>
            <text:p text:style-name="common-al">23 van den Berg, A. (Andries) (m) Zeewolde </text:p>
            <text:p text:style-name="common-al">24 van Daalen, M. (Thijs) (m) Zeewolde </text:p>
            <text:p text:style-name="common-al">25 van der Bijl-van Veelen, M.J. (Magdaleen) (v) Zeewolde </text:p>
            <text:p text:style-name="common-al">26 Hübbers, H.G.F. (Harry) (m) Zeewolde </text:p>
            <text:p text:style-name="common-al">27 Bron, E.S.W. (Ernst) (m) Zeewolde </text:p>
            <text:p text:style-name="common-al">28 Suithoff, E.W. (Ewout) (m) Zeewolde</text:p>
            <text:p text:style-name="common-al"/>
            <text:p text:style-name="common-al">
            <text:span text:style-name="nadrukvet">Lijst 4 D66</text:span>
          </text:p>
            <text:p text:style-name="common-al">1 Westerhuis, W.J. (Wenda) (v) Zeewolde </text:p>
            <text:p text:style-name="common-al">2 Sabur, S. (Samee) (m) Zeewolde </text:p>
            <text:p text:style-name="common-al">3 van den Broek, C.A.M. (Kees) (m)   Zeewolde </text:p>
            <text:p text:style-name="common-al">4 Sterk, S. (Sam) (m) Zeewolde </text:p>
            <text:p text:style-name="common-al">5 Blom, R.K. (Regina) (v) Zeewolde </text:p>
            <text:p text:style-name="common-al">6 Baatje, A. (Andries) (m) Zeewolde </text:p>
            <text:p text:style-name="common-al">7 Sierksma, W.L. (Wibe) (m) Zeewolde </text:p>
            <text:p text:style-name="common-al">8 de Muynck, J. (Johan) (m) Zeewolde</text:p>
            <text:p text:style-name="common-al"/>
            <text:p text:style-name="common-al">
            <text:span text:style-name="nadrukvet">Lijst 5 CDA </text:span>
          </text:p>
            <text:p text:style-name="common-al">1 de Jonge, E.J. (Egge Jan) (m) Zeewolde </text:p>
            <text:p text:style-name="common-al">2 van Dongen - van de Wiel, C. M. B. (Carla) (v) Zeewolde </text:p>
            <text:p text:style-name="common-al">3 van der Weide, B. C. (Bouwe) (m)   Zeewolde </text:p>
            <text:p text:style-name="common-al">4 Smits, N. (Nicole) (v) Zeewolde </text:p>
            <text:p text:style-name="common-al">5 Veldhuizen, A. (Arjan) (m) Zeewolde </text:p>
            <text:p text:style-name="common-al">6 Hordijk, E. C. (Elise) (v) Zeewolde </text:p>
            <text:p text:style-name="common-al">7 Vels, E. P. (Edwin) (m) Zeewolde </text:p>
            <text:p text:style-name="common-al">8 Maris, C. (Cees) (m) Zeewolde </text:p>
            <text:p text:style-name="common-al">9 Klink, W.H.A. (Wim) (m) Zeewolde </text:p>
            <text:p text:style-name="common-al">10 Tepper, F. (Flip) (m) Zeewolde </text:p>
            <text:p text:style-name="common-al">11 Vels, R. A. (Rosalie) (v) Zeewolde </text:p>
            <text:p text:style-name="common-al">12 Koekoek, A. (Arend) (m) Zeewolde </text:p>
            <text:p text:style-name="common-al">13 Butterman, N. (Nico) (m) Zeewolde </text:p>
            <text:p text:style-name="common-al">14 Monsma, D. (Douwe) (m) Zeewolde </text:p>
            <text:p text:style-name="common-al">15 van der Knaap, N. (Klaas) (m) Zeewolde </text:p>
            <text:p text:style-name="common-al">16 Tepper - Boiten, A. T. (Alice) (v) Zeewolde</text:p>
            <text:p text:style-name="common-al"/>
            <text:p text:style-name="common-al">
            <text:span text:style-name="nadrukvet">Lijst 6 Actief Zeewolde</text:span>
          </text:p>
            <text:p text:style-name="common-al">1 van Bruggen, Y.M. (Yvonne) (v) Zeewolde </text:p>
            <text:p text:style-name="common-al">2 Parisius, H. (Henk) (m) Zeewolde </text:p>
            <text:p text:style-name="common-al">3 Elderhorst, C.W. (Chris) (m) Zeewolde </text:p>
            <text:p text:style-name="common-al">4 van Hout, G.M. (Trudy) (v) Zeewolde </text:p>
            <text:p text:style-name="common-al">5 Visser, R.E. (Ruud) (m) Zeewolde </text:p>
            <text:p text:style-name="common-al">6 Doomernik, A.F.L. (Ton) (m) Zeewolde </text:p>
            <text:p text:style-name="common-al">7 Hokke, H. (Han) (m) Zeewolde </text:p>
            <text:p text:style-name="common-al">8 Steijger, C. (Cees) (m) Zeewolde </text:p>
            <text:p text:style-name="common-al">9 Loor, M.J.J. (Marjan) (v) Zeewolde </text:p>
            <text:p text:style-name="common-al">10 Lutjes, G.J. (Geert Jan) (m) Zeewolde </text:p>
            <text:p text:style-name="common-al">11 Zwaan, J.J. (Jan) (m) Zeewolde </text:p>
            <text:p text:style-name="common-al">12 de Vries, H. (Hendrik) (m) Zeewolde </text:p>
            <text:p text:style-name="common-al">13 Klop, J.A. (Jan) (m) Zeewolde</text:p>
            <text:p text:style-name="common-al"/>
            <text:p text:style-name="common-al">Zeewolde, 04 februari 2022</text:p>
            <text:p text:style-name="common-al"/>
            <text:p text:style-name="common-al">De voorzitter van het centraal stembureau voor verkiezing van de leden van de<text:span text:style-name="nadrukvet"> gemeenteraad</text:span> van <text:span text:style-name="nadrukvet">Zeewolde</text:span>,</text:p>
            <text:p text:style-name="common-al">G.J. Gor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5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Zeewolde, gemeenteraadsverkiezing 2022, kandidatenlijsten van de leden van de gemeenteraad van Zeewol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91</meta:user-defined>
    <meta:user-defined meta:name="OVERHEIDop.GmbID/DC.identifier">gmb-2022-63591</meta:user-defined>
    <meta:user-defined meta:name="OVERHEIDop.versieInformatie"/>
  </office:meta>
</office:document-meta>
</file>