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aan de zijgevel van de woning aan Parijslaan 8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7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074</text:p>
            <text:p text:style-name="common-al">Omschrijving: plaatsen van twee dakkapellen aan de zijgevel van de woning</text:p>
            <text:p text:style-name="common-al">Adres:  Parijslaan 89</text:p>
            <text:p text:style-name="common-al">Datum ontvangst: 6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59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9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9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74</meta:user-defined>
    <meta:user-defined meta:name="DCTERMS.abstract">plaatsen van twee dakkapellen aan de zijgevel van de woning</meta:user-defined>
    <dc:language>nl</dc:language>
    <meta:user-defined meta:name="OVERHEIDop.locatietype/OVERHEIDop.gebiedsmarkering">Adres</meta:user-defined>
    <meta:user-defined meta:name="DC.title">Aanvraag vergunning voor het plaatsen van twee dakkapellen aan de zijgevel van de woning aan Parijslaan 89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590</meta:user-defined>
    <meta:user-defined meta:name="OVERHEIDop.GmbID/DC.identifier">gmb-2022-63590</meta:user-defined>
    <meta:user-defined meta:name="OVERHEIDop.versieInformatie"/>
  </office:meta>
</office:document-meta>
</file>